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eitemansweg 1a 7671RV Vriezenveen, verbouwen van een woning, uiterlijke besluitdatum 5-12-2025, zaaknummer TR-Z2025-0013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1335</text:p>
            <text:p text:style-name="common-al">
            <text:span text:style-name="nadrukvet">Uiterlijke besluitdatum:</text:span> 15-12-2025</text:p>
            <text:p text:style-name="common-al">
            <text:span text:style-name="nadrukvet">Locatie:</text:span> Weitemansweg 1a 7671RV Vriezenveen</text:p>
            <text:p text:style-name="common-al">
            <text:span text:style-name="nadrukvet">Projectomschrijving:</text:span> verbouwen van een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7327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27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27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335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Weitemansweg 1a 7671RV Vriezenveen, verbouwen van een woning, uiterlijke besluitdatum 5-12-2025, zaaknummer TR-Z2025-001335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3275</meta:user-defined>
    <meta:user-defined meta:name="OVERHEIDop.GmbID/DC.identifier">gmb-2025-473275</meta:user-defined>
    <meta:user-defined meta:name="OVERHEIDop.versieInformatie"/>
  </office:meta>
</office:document-meta>
</file>