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nieuw balustrade en vergrote uitbreiding van de 1e verding. In het Midden 43 te In het Midden 43, 1422PB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2612</text:p>
            <text:p text:style-name="common-al">Soort aanvraag: Omgevingsvergunning</text:p>
            <text:p text:style-name="common-al">Ontvangstdatum: 28 oktober 2025</text:p>
            <text:p text:style-name="common-al">Omschrijving: nieuw balustrade en vergrote uitbreiding van de 1e verding. In het Midden 43</text:p>
            <text:p text:style-name="common-al">Locatie: In het Midden 43, 1422PB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7326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6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6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12</meta:user-defined>
    <meta:user-defined meta:name="DCTERMS.abstract">Uithoorn aanvraag Z2025-00002612 nieuw balustrade en vergrote uitbreiding van de 1e verding. In het Midden 43</meta:user-defined>
    <dc:language>nl</dc:language>
    <meta:user-defined meta:name="OVERHEIDop.locatietype/OVERHEIDop.gebiedsmarkering">Vlak</meta:user-defined>
    <meta:user-defined meta:name="DC.title">Gemeente Uithoorn: aanvraag Omgevingsvergunning voor nieuw balustrade en vergrote uitbreiding van de 1e verding. In het Midden 43 te In het Midden 43, 1422PB Uithoorn</meta:user-defined>
    <meta:user-defined meta:name="DCTERMS.W3CDTF/DCTERMS.available">2025-10-31</meta:user-defined>
    <meta:user-defined meta:name="DCTERMS.W3CDTF/OVERHEIDop.jaargang">2025</meta:user-defined>
    <meta:user-defined meta:name="OVERHEIDop.publicationIssue">473263</meta:user-defined>
    <meta:user-defined meta:name="OVERHEIDop.GmbID/DC.identifier">gmb-2025-473263</meta:user-defined>
    <meta:user-defined meta:name="OVERHEIDop.versieInformatie"/>
  </office:meta>
</office:document-meta>
</file>