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Mega Piraten festijn,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Mega Piraten Festijn 2025</text:p>
            <text:p text:style-name="common-al">Datum: 20 december 2025</text:p>
            <text:p text:style-name="common-al">Locatie: Batavierenweg 25 </text:p>
            <text:p text:style-name="common-al">Dossiernummer: 48043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2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Mega Piraten festijn,Batavierenweg 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62</meta:user-defined>
    <meta:user-defined meta:name="OVERHEIDop.GmbID/DC.identifier">gmb-2025-473262</meta:user-defined>
    <meta:user-defined meta:name="OVERHEIDop.versieInformatie"/>
  </office:meta>
</office:document-meta>
</file>