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afvalcontainer,  Paradijs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afvalcontainer</text:p>
            <text:p text:style-name="common-al">Locatie: Paradijs 12</text:p>
            <text:p text:style-name="common-al">Datum: 28 oktober 2025 tot en met 28 november 2025</text:p>
            <text:p text:style-name="common-al">Dossiernummer: 4798343</text:p>
            <text:p text:style-name="common-al">Verzenddatum besluit: 29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2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afvalcontainer,  Paradijs12</meta:user-defined>
    <meta:user-defined meta:name="DCTERMS.W3CDTF/DCTERMS.available">2025-10-31</meta:user-defined>
    <meta:user-defined meta:name="DCTERMS.W3CDTF/OVERHEIDop.jaargang">2025</meta:user-defined>
    <meta:user-defined meta:name="OVERHEIDop.publicationIssue">473257</meta:user-defined>
    <meta:user-defined meta:name="OVERHEIDop.GmbID/DC.identifier">gmb-2025-473257</meta:user-defined>
    <meta:user-defined meta:name="OVERHEIDop.versieInformatie"/>
  </office:meta>
</office:document-meta>
</file>