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erklaas Intocht 2025, Rijnkade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erklaas Intocht 2025</text:p>
            <text:p text:style-name="common-al">Datum: 15 november 2025</text:p>
            <text:p text:style-name="common-al">Locatie: Rijnkade en binnenstad</text:p>
            <text:p text:style-name="common-al">Dossiernummer: 479658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2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Rijnkade en binnenstad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Arnhem - Aanvraag evenementenvergunning, Sinterklaas Intocht 2025, Rijnkade en binnensta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55</meta:user-defined>
    <meta:user-defined meta:name="OVERHEIDop.GmbID/DC.identifier">gmb-2025-473255</meta:user-defined>
    <meta:user-defined meta:name="OVERHEIDop.versieInformatie"/>
  </office:meta>
</office:document-meta>
</file>