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s-Gravenweg 138/138a,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Zuidplas een besluit genomen op de aanvraag met kenmerk 2025-00005727. Het gaat om het legaliseren parkeerterrein/brug/beschoeiing/hekwerk/tourniquet op de locatie 's-Gravenweg 138/138a, 2911CJ Nieuwerkerk aan den IJssel.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text:p>
            <text:p text:style-name="common-al"/>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727</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s-Gravenweg 138/138a, 2911CJ Nieuwerkerk aan den IJssel</meta:user-defined>
    <meta:user-defined meta:name="DCTERMS.W3CDTF/DCTERMS.available">2025-11-05</meta:user-defined>
    <meta:user-defined meta:name="DCTERMS.W3CDTF/OVERHEIDop.jaargang">2025</meta:user-defined>
    <meta:user-defined meta:name="OVERHEIDop.publicationIssue">473254</meta:user-defined>
    <meta:user-defined meta:name="OVERHEIDop.GmbID/DC.identifier">gmb-2025-473254</meta:user-defined>
    <meta:user-defined meta:name="OVERHEIDop.versieInformatie"/>
  </office:meta>
</office:document-meta>
</file>