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informatie bord over wegwerkzaamheden 5-1 t/m 31-3 2026, naast Westerweg 3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Westerweg 382, Alkmaar<text:span text:style-name="nadrukvet">; </text:span>het plaatsen van een informatie bord over wegwerkzaamheden 5-1 t/m 31-3 2026</text:p>
            <text:p text:style-name="common-al">
            
          </text:p>
            <text:p text:style-name="common-al">Datum ontvangst: 29-10-2025</text:p>
            <text:p text:style-name="common-al">Zaaknummer: 000012981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24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8173</meta:user-defined>
    <dc:language>nl</dc:language>
    <meta:user-defined meta:name="OVERHEIDop.locatietype/OVERHEIDop.gebiedsmarkering">Vlak</meta:user-defined>
    <meta:user-defined meta:name="DC.title">Omgevingsvergunning aangevraagd: het plaatsen van een informatie bord over wegwerkzaamheden 5-1 t/m 31-3 2026, naast Westerweg 382, Alkmaa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49</meta:user-defined>
    <meta:user-defined meta:name="OVERHEIDop.GmbID/DC.identifier">gmb-2025-473249</meta:user-defined>
    <meta:user-defined meta:name="OVERHEIDop.versieInformatie"/>
  </office:meta>
</office:document-meta>
</file>