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met een aantal objecten schaftcontainer,opslagcontainer, mobieltoilet,en een afvalcontainer, Maassluisstraat 29 t.h.v. Bodegravenplantsoen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met aantal objecten</text:p>
            <text:p text:style-name="common-al">Locatie: Maassluisstraat 29  t.h.v. Bodegravenplantsoen 10</text:p>
            <text:p text:style-name="common-al">Datum: 14 november 2025 tot en met 20 december 2025 </text:p>
            <text:p text:style-name="common-al">Dossiernummer:4785174 (verlenging 4677773)</text:p>
            <text:p text:style-name="common-al">Verzenddatum besluit: 29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2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Maassluisstraat 29  t.h.v. Bodegravenplantsoen 10</meta:user-defined>
    <dc:language>nl</dc:language>
    <meta:user-defined meta:name="OVERHEIDop.locatietype/OVERHEIDop.gebiedsmarkering">Punt</meta:user-defined>
    <meta:user-defined meta:name="DC.title">Gemeente Arnhem - besluit oneigenlijk gebruik openbare grond, bouwplaats,met een aantal objecten schaftcontainer,opslagcontainer, mobieltoilet,en een afvalcontainer, Maassluisstraat 29 t.h.v. Bodegravenplantsoen10</meta:user-defined>
    <meta:user-defined meta:name="DCTERMS.W3CDTF/DCTERMS.available">2025-10-31</meta:user-defined>
    <meta:user-defined meta:name="DCTERMS.W3CDTF/OVERHEIDop.jaargang">2025</meta:user-defined>
    <meta:user-defined meta:name="OVERHEIDop.publicationIssue">473245</meta:user-defined>
    <meta:user-defined meta:name="OVERHEIDop.GmbID/DC.identifier">gmb-2025-473245</meta:user-defined>
    <meta:user-defined meta:name="OVERHEIDop.versieInformatie"/>
  </office:meta>
</office:document-meta>
</file>