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isoleren van de voorgevel en het dak van de winkel en bovenwoningen op Marsdiepstraat 349-353 (on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49, 351 en 353 1784AG Den Helder, renoveren en isoleren van de voorgevel en het dak van de winkel en bovenwoningen</text:p>
            <text:p text:style-name="common-al">Datum ontvangst: 29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23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117</meta:user-defined>
    <meta:user-defined meta:name="DCTERMS.abstract">renoveren en isoleren van de voorgevel en het dak van de winkel en bovenwoningen op Marsdiepstraat 349-353 (onev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isoleren van de voorgevel en het dak van de winkel en bovenwoningen op Marsdiepstraat 349-353 (oneven) in Den Held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37</meta:user-defined>
    <meta:user-defined meta:name="OVERHEIDop.GmbID/DC.identifier">gmb-2025-473237</meta:user-defined>
    <meta:user-defined meta:name="OVERHEIDop.versieInformatie"/>
  </office:meta>
</office:document-meta>
</file>