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opbouw aan de achterzijde van de woning aan van Heeswijkstraat 44, 5171 KK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an Heeswijkstraat 44, 5171 KK Kaatsheuvel,</text:span> het realiseren van een opbouw aan de achterzijde van de woning (0809Z2515381 ontvangen 29-10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73235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235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235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15381</meta:user-defined>
    <dc:language>nl</dc:language>
    <meta:user-defined meta:name="OVERHEIDop.locatietype/OVERHEIDop.gebiedsmarkering">Punt</meta:user-defined>
    <meta:user-defined meta:name="DC.title">Aanvraag vergunning voor het realiseren van een opbouw aan de achterzijde van de woning aan van Heeswijkstraat 44, 5171 KK Kaatsheuvel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235</meta:user-defined>
    <meta:user-defined meta:name="OVERHEIDop.GmbID/DC.identifier">gmb-2025-473235</meta:user-defined>
    <meta:user-defined meta:name="OVERHEIDop.versieInformatie"/>
  </office:meta>
</office:document-meta>
</file>