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lzenhagen Zuid Blok NZ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ing appartementenblok met 149 appartementen, blok NZ1</text:p>
            <text:p text:style-name="common-al">Besluit: verleend</text:p>
            <text:p text:style-name="common-al">Besluit verzonden op: 27-10-2025</text:p>
            <text:p text:style-name="common-al">Zaakadres: Elzenhagen Zuid Blok NZ1</text:p>
            <text:p text:style-name="common-al">Zaaknummer: Z2025-031928</text:p>
            <text:p text:style-name="common-al">DSO-nummer: 202507230117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31928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234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23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23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928</meta:user-defined>
    <meta:user-defined meta:name="DCTERMS.abstract">oprichting appartementenblok met 149 appartementen, blok NZ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Elzenhagen Zuid Blok NZ1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234</meta:user-defined>
    <meta:user-defined meta:name="OVERHEIDop.GmbID/DC.identifier">gmb-2025-473234</meta:user-defined>
    <meta:user-defined meta:name="OVERHEIDop.versieInformatie"/>
  </office:meta>
</office:document-meta>
</file>