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eerdinksschotweg 5, 7641R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erdinksschotweg 5, 7641RN Wierden. De melding is geregistreerd onder nummer Z2025-0000431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32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10</meta:user-defined>
    <meta:user-defined meta:name="DCTERMS.abstract">Betreft: Melding op locatie Heerdinksschotweg 5, 7641RN Wie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het slopen van een bouwwerk of gedeelte daarvan of asbest verwijderen, Heerdinksschotweg 5, 7641RN Wier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29</meta:user-defined>
    <meta:user-defined meta:name="OVERHEIDop.GmbID/DC.identifier">gmb-2025-473229</meta:user-defined>
    <meta:user-defined meta:name="OVERHEIDop.versieInformatie"/>
  </office:meta>
</office:document-meta>
</file>