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ciscushof 160, 4133 B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5 heeft de gemeente een aanvraag omgevingsvergunning (regulier) ontvangen voor het perceel Franciscushof 160, 4133 BK Vianen. De aanvraag is geregistreerd onder zaaknummer OVR-2025-009397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321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97</meta:user-defined>
    <dc:language>nl</dc:language>
    <meta:user-defined meta:name="OVERHEIDop.locatietype/OVERHEIDop.gebiedsmarkering">Punt</meta:user-defined>
    <meta:user-defined meta:name="DC.title">Ingekomen aanvraag omgevingsvergunning Franciscushof 160, 4133 BK Vian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19</meta:user-defined>
    <meta:user-defined meta:name="OVERHEIDop.GmbID/DC.identifier">gmb-2025-473219</meta:user-defined>
    <meta:user-defined meta:name="OVERHEIDop.versieInformatie"/>
  </office:meta>
</office:document-meta>
</file>