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s-Gravenweg tegenover 114 (kadastraal bekend onder NWK03 E 8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Zuidplas een besluit genomen op de aanvraag met kenmerk V-2022-000966. Het gaat om het vergroten van het parkeerterrein op de locatie 's-Gravenweg tegenover 114 (kadastraal bekend onder NWK03 E 809) in Nieuwerkerk aan den IJssel. De vergunning is geweiger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text:p>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V-2022-000966</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s-Gravenweg tegenover 114 (kadastraal bekend onder NWK03 E 809) in Nieuwerkerk aan den IJssel</meta:user-defined>
    <meta:user-defined meta:name="DCTERMS.W3CDTF/DCTERMS.available">2025-11-05</meta:user-defined>
    <meta:user-defined meta:name="DCTERMS.W3CDTF/OVERHEIDop.jaargang">2025</meta:user-defined>
    <meta:user-defined meta:name="OVERHEIDop.publicationIssue">473215</meta:user-defined>
    <meta:user-defined meta:name="OVERHEIDop.GmbID/DC.identifier">gmb-2025-473215</meta:user-defined>
    <meta:user-defined meta:name="OVERHEIDop.versieInformatie"/>
  </office:meta>
</office:document-meta>
</file>