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een aanvraag ontvangen voor een Vergunning voorwerpen op- of aan de weg, voor wegwijsbordjes Animo Vlooienmarkt op de locatie Ingetekende geometrie. De aanvraag is geregistreerd onder zaaknummer Z2025-00001531.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321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1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1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31</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Vergunning voorwerpen op- of aan de weg Ingetekende geometrie</meta:user-defined>
    <meta:user-defined meta:name="DCTERMS.W3CDTF/DCTERMS.available">2025-10-31</meta:user-defined>
    <meta:user-defined meta:name="DCTERMS.W3CDTF/OVERHEIDop.jaargang">2025</meta:user-defined>
    <meta:user-defined meta:name="OVERHEIDop.publicationIssue">473213</meta:user-defined>
    <meta:user-defined meta:name="OVERHEIDop.GmbID/DC.identifier">gmb-2025-473213</meta:user-defined>
    <meta:user-defined meta:name="OVERHEIDop.versieInformatie"/>
  </office:meta>
</office:document-meta>
</file>