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Bredeweg 48a, 2752AB Moerkapelle</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Omgevingsdienst Midden-Holland (ODMH) namens gemeente Zuidplas besloten om maatwerkvoorschriften vast te stellen voor de locatie Bredeweg 48a, 2752AB Moerkapelle.</text:p>
            <text:p text:style-name="common-al">Het gaat om het lozen van brijn in de bodem.</text:p>
            <text:p text:style-name="common-al">Dit besluit heeft kenmerk 2025-00014182.</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dec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321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1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1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4182</meta:user-defined>
    <meta:user-defined meta:name="DCTERMS.abstract">Besluit regulier vaststellen maatwerkvoorschriften milieu </meta:user-defined>
    <dc:language>nl</dc:language>
    <meta:user-defined meta:name="OVERHEIDop.locatietype/OVERHEIDop.gebiedsmarkering">Vlak</meta:user-defined>
    <meta:user-defined meta:name="DC.title">Besluit regulier vaststellen maatwerkvoorschriften milieu Bredeweg 48a, 2752AB Moerkapelle</meta:user-defined>
    <meta:user-defined meta:name="DCTERMS.W3CDTF/DCTERMS.available">2025-10-31</meta:user-defined>
    <meta:user-defined meta:name="DCTERMS.W3CDTF/OVERHEIDop.jaargang">2025</meta:user-defined>
    <meta:user-defined meta:name="OVERHEIDop.publicationIssue">473211</meta:user-defined>
    <meta:user-defined meta:name="OVERHEIDop.GmbID/DC.identifier">gmb-2025-473211</meta:user-defined>
    <meta:user-defined meta:name="OVERHEIDop.versieInformatie"/>
  </office:meta>
</office:document-meta>
</file>