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bouwen van een bijgebouw op de locatie Zandstraat 12, 7383A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2 oktober 2025</text:p>
            <text:p text:style-name="common-al">Kenmerk: Z2025-000021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321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95</meta:user-defined>
    <meta:user-defined meta:name="DCTERMS.abstract">Zandstraat 12, 7383AH Voorst</meta:user-defined>
    <dc:language>nl</dc:language>
    <meta:user-defined meta:name="OVERHEIDop.locatietype/OVERHEIDop.gebiedsmarkering">Vlak</meta:user-defined>
    <meta:user-defined meta:name="DC.title">Aanvraag omgevingsvergunning ingetrokken voor het bouwen van een bijgebouw op de locatie Zandstraat 12, 7383AH Voors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10</meta:user-defined>
    <meta:user-defined meta:name="OVERHEIDop.GmbID/DC.identifier">gmb-2025-473210</meta:user-defined>
    <meta:user-defined meta:name="OVERHEIDop.versieInformatie"/>
  </office:meta>
</office:document-meta>
</file>