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zenhagen-Zuid, Noordbuurt, blok NZ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bouw van 147 woningen</text:p>
            <text:p text:style-name="common-al">Besluit: verleend</text:p>
            <text:p text:style-name="common-al">Besluit verzonden op: 28-10-2025</text:p>
            <text:p text:style-name="common-al">Zaakadres: Elzenhagen-Zuid, Noordbuurt, blok NZ2</text:p>
            <text:p text:style-name="common-al">Zaaknummer: Z2025-030260</text:p>
            <text:p text:style-name="common-al">DSO-nummer: 20250711016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026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20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260</meta:user-defined>
    <meta:user-defined meta:name="DCTERMS.abstract">Nieuwbouw van 147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lzenhagen-Zuid, Noordbuurt, blok NZ2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06</meta:user-defined>
    <meta:user-defined meta:name="OVERHEIDop.GmbID/DC.identifier">gmb-2025-473206</meta:user-defined>
    <meta:user-defined meta:name="OVERHEIDop.versieInformatie"/>
  </office:meta>
</office:document-meta>
</file>