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en het plaatsen van een dakkapel aan Weteringstraat 54, 3741 T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10-2025 een aanvraag voor een omgevingsvergunning ontvangen. De vergunning is aangevraagd voor het uitbreiden van een woning en het plaatsen van een dakkapel aan Weteringstraat 54, 3741 T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32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169</meta:user-defined>
    <meta:user-defined meta:name="DCTERMS.abstract">het uitbreiden van een woning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en het plaatsen van een dakkapel aan Weteringstraat 54, 3741 TH Baa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03</meta:user-defined>
    <meta:user-defined meta:name="OVERHEIDop.GmbID/DC.identifier">gmb-2025-473203</meta:user-defined>
    <meta:user-defined meta:name="OVERHEIDop.versieInformatie"/>
  </office:meta>
</office:document-meta>
</file>