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Oosteinde 21, 2841AA Moordrecht</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Omgevingsdienst Midden-Holland (ODMH) namens gemeente Zuidplas besloten om maatwerkvoorschriften vast te stellen voor de locatie Oosteinde 21, 2841AA Moordrecht.</text:p>
            <text:p text:style-name="common-al">Het gaat om het ozen van brijn in de bodem.</text:p>
            <text:p text:style-name="common-al">Dit besluit heeft kenmerk 2025-00014510.</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20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0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0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510</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Oosteinde 21, 2841AA Moordrecht</meta:user-defined>
    <meta:user-defined meta:name="DCTERMS.W3CDTF/DCTERMS.available">2025-10-31</meta:user-defined>
    <meta:user-defined meta:name="DCTERMS.W3CDTF/OVERHEIDop.jaargang">2025</meta:user-defined>
    <meta:user-defined meta:name="OVERHEIDop.publicationIssue">473202</meta:user-defined>
    <meta:user-defined meta:name="OVERHEIDop.GmbID/DC.identifier">gmb-2025-473202</meta:user-defined>
    <meta:user-defined meta:name="OVERHEIDop.versieInformatie"/>
  </office:meta>
</office:document-meta>
</file>