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ouwmelding Wkb (risicobeoordeling en borg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rens 33, 6598DK Heijen - </text:span>het bouwen van een bedrijfspand (Z2025-00001297, ontvangstdatum 15 oktober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7320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0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20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297</meta:user-defined>
    <meta:user-defined meta:name="DCTERMS.abstract">Betreft: melding Bouwmelding Wkb (risicobeoordeling en borgingsplan) -  De Grens 33, 6598DK Heijen</meta:user-defined>
    <dc:language>nl</dc:language>
    <meta:user-defined meta:name="OVERHEIDop.locatietype/OVERHEIDop.gebiedsmarkering">Vlak</meta:user-defined>
    <meta:user-defined meta:name="DC.title">Kennisgeving melding Bouwmelding Wkb (risicobeoordeling en borgingsplan)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201</meta:user-defined>
    <meta:user-defined meta:name="OVERHEIDop.GmbID/DC.identifier">gmb-2025-473201</meta:user-defined>
    <meta:user-defined meta:name="OVERHEIDop.versieInformatie"/>
  </office:meta>
</office:document-meta>
</file>