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text:span text:style-name="nadrukvet">dinsdag 11 november 2025.</text:span></text:p>
            <text:p text:style-name="common-al">De portefeuillehouders zijn uitgenodigd om bij de behandeling van hun voorstellen aanwezig te zijn.</text:p>
            <text:p text:style-name="common-al">De bijeenkomst start om <text:span text:style-name="nadrukvet"><text:span text:style-name="nadrukondlijn">18:30 uur</text:span></text:span> in de Raadszaal. </text:p>
            <text:p text:style-name="common-al">De vergadering wordt uitgezonden via de livestream. </text:p>
            <text:p text:style-name="common-al"> De voorzitter, </text:p>
            <text:p text:style-name="common-al">R. Bergsma </text:p>
            <text:p text:style-name="common-al">
            <text:span text:style-name="nadrukvet">Agenda</text:span>
          </text:p>
            <text:p text:style-name="common-al">
            <text:span text:style-name="nadrukvet">Raadsvergadering </text:span>
          </text:p>
            <text:p text:style-name="common-al">
            <text:span text:style-name="nadrukvet">Oordeelsvorming en besluitvorming</text:span>
          </text:p>
            <text:p text:style-name="common-al">
            <text:span text:style-name="nadrukcur">VERVOLG RAADSVERGADERING 6 NOVEMBER 2025</text:span>
          </text:p>
            <text:list text:style-name="id1-3-2-1-1-11">
              <text:list-item text:style-override="id1-3-2-1-1-11-1">
                <text:number>5.</text:number>
                <text:p text:style-name="al">Bespreekpunten:</text:p>
                <text:list text:style-name="id1-3-2-1-1-11-1-3">
                  <text:list-item text:style-override="id1-3-2-1-1-11-1-3-1">
                    <text:number>1.</text:number>
                    <text:p text:style-name="al">Raadsvoorstel Programmabegroting 2026 en meerjarenraming 2027-2029</text:p>
                    <text:p text:style-name="al">(Rv. nr. 2060) [tweede termijn]</text:p>
                  </text:list-item>
                </text:list>
              </text:list-item>
              <text:list-item text:style-override="id1-3-2-1-1-11-2">
                <text:number>6.</text:number>
                <text:p text:style-name="al"> Sluiting</text:p>
              </text:list-item>
            </text:list>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320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0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0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Raadsvergadering Oordeelsvorming en besluitvorming</meta:user-defined>
    <meta:user-defined meta:name="DCTERMS.W3CDTF/DCTERMS.available">2025-11-04</meta:user-defined>
    <meta:user-defined meta:name="DCTERMS.W3CDTF/OVERHEIDop.jaargang">2025</meta:user-defined>
    <meta:user-defined meta:name="OVERHEIDop.publicationIssue">473200</meta:user-defined>
    <meta:user-defined meta:name="OVERHEIDop.GmbID/DC.identifier">gmb-2025-473200</meta:user-defined>
    <meta:user-defined meta:name="OVERHEIDop.versieInformatie"/>
  </office:meta>
</office:document-meta>
</file>