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gevel en het vervangen van een dakraam op de locatie Poll-laan 2, 7383RT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25</text:p>
            <text:p text:style-name="common-al">Kenmerk: Z2025-0000148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319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9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9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86</meta:user-defined>
    <meta:user-defined meta:name="DCTERMS.abstract">Poll-laan 2, 7383RT Voorst</meta:user-defined>
    <dc:language>nl</dc:language>
    <meta:user-defined meta:name="OVERHEIDop.locatietype/OVERHEIDop.gebiedsmarkering">Vlak</meta:user-defined>
    <meta:user-defined meta:name="DC.title">Verlengen beslistermijn aanvraag omgevingsvergunning voor het wijzigen van de gevel en het vervangen van een dakraam op de locatie Poll-laan 2, 7383RT Voors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98</meta:user-defined>
    <meta:user-defined meta:name="OVERHEIDop.GmbID/DC.identifier">gmb-2025-473198</meta:user-defined>
    <meta:user-defined meta:name="OVERHEIDop.versieInformatie"/>
  </office:meta>
</office:document-meta>
</file>