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regulier vaststellen maatwerkvoorschriften milieu Tweede Bloksweg 60, 2742KK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Waddinxveen besloten om maatwerkvoorschriften vast te stellen voor de locatie Tweede Bloksweg 60, 2742KK Waddinxveen.</text:p>
            <text:p text:style-name="common-al">Het gaat om grondwatermonitoring bij de olie-/benzineafscheider.</text:p>
            <text:p text:style-name="common-al">Dit besluit heeft kenmerk 2025-00021079.</text:p>
            <text:p text:style-name="common-al"/>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319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19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21079</meta:user-defined>
    <meta:user-defined meta:name="DCTERMS.abstract">Besluit regulier vaststellen maatwerkvoorschriften milieu </meta:user-defined>
    <dc:language>nl</dc:language>
    <meta:user-defined meta:name="OVERHEIDop.locatietype/OVERHEIDop.gebiedsmarkering">Punt</meta:user-defined>
    <meta:user-defined meta:name="DC.title">Besluit regulier vaststellen maatwerkvoorschriften milieu Tweede Bloksweg 60, 2742KK Waddinxveen</meta:user-defined>
    <meta:user-defined meta:name="DCTERMS.W3CDTF/DCTERMS.available">2025-10-31</meta:user-defined>
    <meta:user-defined meta:name="DCTERMS.W3CDTF/OVERHEIDop.jaargang">2025</meta:user-defined>
    <meta:user-defined meta:name="OVERHEIDop.publicationIssue">473191</meta:user-defined>
    <meta:user-defined meta:name="OVERHEIDop.GmbID/DC.identifier">gmb-2025-473191</meta:user-defined>
    <meta:user-defined meta:name="OVERHEIDop.versieInformatie"/>
  </office:meta>
</office:document-meta>
</file>