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informatie bord over werkzaamheden van 10-11-25 t/m 31-7 26, thv Westerweg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Westerweg 16, Alkmaar<text:span text:style-name="nadrukvet">; </text:span>het plaatsen van een informatie bord over werkzaamheden van 10-11-25 t/m 31-7 26</text:p>
            <text:p text:style-name="common-al">
            
          </text:p>
            <text:p text:style-name="common-al">Datum ontvangst: 29-10-2025</text:p>
            <text:p text:style-name="common-al">Zaaknummer: 0000129816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318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8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8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98161</meta:user-defined>
    <dc:language>nl</dc:language>
    <meta:user-defined meta:name="OVERHEIDop.locatietype/OVERHEIDop.gebiedsmarkering">Vlak</meta:user-defined>
    <meta:user-defined meta:name="DC.title">Omgevingsvergunning aangevraagd: het plaatsen van een informatie bord over werkzaamheden van 10-11-25 t/m 31-7 26, thv Westerweg 16, Alkmaar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189</meta:user-defined>
    <meta:user-defined meta:name="OVERHEIDop.GmbID/DC.identifier">gmb-2025-473189</meta:user-defined>
    <meta:user-defined meta:name="OVERHEIDop.versieInformatie"/>
  </office:meta>
</office:document-meta>
</file>