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Alteveerstraat 130 en 132, 7907AC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1087 voor het bouwen van een dubbele woning met een aangebouwde en een vrijstaande garage op locatie Alteveerstraat 130 en 132, 7907AC Hoogeve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31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87</meta:user-defined>
    <meta:user-defined meta:name="DCTERMS.abstract">Betreft: Beschikking op aanvraag op locatie Alteveerstraat 130 en 132, 7907AC Hoogeveen</meta:user-defined>
    <dc:language>nl</dc:language>
    <meta:user-defined meta:name="DC.title">BOPA Voornemen verlenen omgevingsvergunning - regulier, Alteveerstraat 130 en 132, 7907AC Hoogeveen</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256</meta:user-defined>
    <meta:user-defined meta:name="OVERHEIDop.publicationIssue">473185</meta:user-defined>
    <meta:user-defined meta:name="OVERHEIDop.GmbID/DC.identifier">gmb-2025-473185</meta:user-defined>
    <meta:user-defined meta:name="OVERHEIDop.versieInformatie"/>
  </office:meta>
</office:document-meta>
</file>