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organiseren van het evenement Rondgang Sinterklaas op 5 december 2025 te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de evenementenvergunning voor het organiseren van het evenement Rondgang Sinterklaas op 5 december 2025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9 oktober 2025</text:p>
            <text:p text:style-name="common-al">Zaaknummer : Z2025-0000387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18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74</meta:user-defined>
    <meta:user-defined meta:name="DCTERMS.abstract">Betreft: beschikking op aanvraag op locatie Middenbeemster centrum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het organiseren van het evenement Rondgang Sinterklaas op 5 december 2025 te Middenbeemster</meta:user-defined>
    <meta:user-defined meta:name="OVERHEIDop.datumEindeReactietermijn">2025-12-10</meta:user-defined>
    <meta:user-defined meta:name="OVERHEIDop.terinzageleggingBG">https://jeleefomgeving.nl/inzien/001801582/e4abaae8-0605-4c1b-b58a-88f6b85c4edf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83</meta:user-defined>
    <meta:user-defined meta:name="OVERHEIDop.GmbID/DC.identifier">gmb-2025-473183</meta:user-defined>
    <meta:user-defined meta:name="OVERHEIDop.versieInformatie"/>
  </office:meta>
</office:document-meta>
</file>