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ap 1 Conifeer Abeelweg 396, Abeelweg 396 3053PH Rotterdam, Z2025-008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5-10-2025, Kap 1 Conifeer Abeelweg 396, Abeelweg 396 3053PH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318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8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8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8950</meta:user-defined>
    <meta:user-defined meta:name="DCTERMS.abstract">Kap Conifeer Abeelweg 39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ap 1 Conifeer Abeelweg 396, Abeelweg 396 3053PH Rotterdam, Z2025-008950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180</meta:user-defined>
    <meta:user-defined meta:name="OVERHEIDop.GmbID/DC.identifier">gmb-2025-473180</meta:user-defined>
    <meta:user-defined meta:name="OVERHEIDop.versieInformatie"/>
  </office:meta>
</office:document-meta>
</file>