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bouwen van een woning op de locatie Veluwsedijk 7, 7397N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oktober 2025</text:p>
            <text:p text:style-name="common-al">Kenmerk: Z2025-00000880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0 oktober 2025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317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7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7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80</meta:user-defined>
    <meta:user-defined meta:name="DCTERMS.abstract">Veluwsedijk 7, 7397NN Nijbroek</meta:user-defined>
    <dc:language>nl</dc:language>
    <meta:user-defined meta:name="OVERHEIDop.locatietype/OVERHEIDop.gebiedsmarkering">Vlak</meta:user-defined>
    <meta:user-defined meta:name="DC.title">Omgevingsvergunning verleend (revisie) voor het bouwen van een woning op de locatie Veluwsedijk 7, 7397NN Nijbroek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79</meta:user-defined>
    <meta:user-defined meta:name="OVERHEIDop.GmbID/DC.identifier">gmb-2025-473179</meta:user-defined>
    <meta:user-defined meta:name="OVERHEIDop.versieInformatie"/>
  </office:meta>
</office:document-meta>
</file>