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Wildbaan 9, 8222 A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Wildbaan 9, 8222 AE Lelystad, Bouwactiviteit (technisch)</text:span>
          </text:p>
            <text:p text:style-name="common-al">Er is op 29-10-2025 een activiteit gemeld voor Bouwactiviteit (technisch), op Wildbaan 9, 8222 AE Lelystad. De melding heeft dossiernummer 0995104852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317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7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7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1048526</meta:user-defined>
    <dc:language>nl</dc:language>
    <meta:user-defined meta:name="OVERHEIDop.locatietype/OVERHEIDop.gebiedsmarkering">Punt</meta:user-defined>
    <meta:user-defined meta:name="DC.title">Ontvangen melding - Wildbaan 9, 8222 AE Lelysta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78</meta:user-defined>
    <meta:user-defined meta:name="OVERHEIDop.GmbID/DC.identifier">gmb-2025-473178</meta:user-defined>
    <meta:user-defined meta:name="OVERHEIDop.versieInformatie"/>
  </office:meta>
</office:document-meta>
</file>