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het inzetten van een mobiele puinbreker - Mûntsgroppe 2, 9221TP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bouwwerken leefomgeving voor:</text:span>
          </text:p>
            <text:list text:style-name="id1-3-2-1-1-3">
              <text:list-item text:style-override="id1-3-2-1-1-3-1">
                <text:number>•</text:number>
                <text:p text:style-name="al">Mûntsgroppe 2, 9221TP Rottevalle, het inzetten van een mobiele puinbreker, Z2025-00002491, datum bekendmaking: 29 okto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31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91</meta:user-defined>
    <meta:user-defined meta:name="DCTERMS.abstract">Besluit bouwwerken leefomgeving - Mûntsgroppe 2, 9221TP Rottevalle - zaaknummer: Z2025-00002491</meta:user-defined>
    <dc:language>nl</dc:language>
    <meta:user-defined meta:name="OVERHEIDop.locatietype/OVERHEIDop.gebiedsmarkering">Vlak</meta:user-defined>
    <meta:user-defined meta:name="DC.title">Gemeente Smallingerland - kennisgeving ontvangst melding - het inzetten van een mobiele puinbreker - Mûntsgroppe 2, 9221TP Rottevall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74</meta:user-defined>
    <meta:user-defined meta:name="OVERHEIDop.GmbID/DC.identifier">gmb-2025-473174</meta:user-defined>
    <meta:user-defined meta:name="OVERHEIDop.versieInformatie"/>
  </office:meta>
</office:document-meta>
</file>