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amenvoegen van meerdere woonruimten op de locatie Sumatrastraat 69 te Dordrecht zaaknummer 9003Z-25-4704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meerdere woonruimten op de locatie Sumatrastraat 6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17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7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7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samenvoegen van meerdere woonruimten op de locatie Sumatrastraat 69 te Dordrecht zaaknummer 9003Z-25-470413</meta:user-defined>
    <meta:user-defined meta:name="DCTERMS.W3CDTF/DCTERMS.available">2025-10-31</meta:user-defined>
    <meta:user-defined meta:name="DCTERMS.W3CDTF/OVERHEIDop.jaargang">2025</meta:user-defined>
    <meta:user-defined meta:name="OVERHEIDop.publicationIssue">473171</meta:user-defined>
    <meta:user-defined meta:name="OVERHEIDop.GmbID/DC.identifier">gmb-2025-473171</meta:user-defined>
    <meta:user-defined meta:name="OVERHEIDop.versieInformatie"/>
  </office:meta>
</office:document-meta>
</file>