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aanbouw aan Graswinckelstraat 44 2613P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winckelstraat 44 2613PX Delft | het wijzigen van een aanbouw | 29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8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316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85</meta:user-defined>
    <meta:user-defined meta:name="DCTERMS.abstract">Wijzigen aanbouw Graswinckelstraat 44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aanbouw aan Graswinckelstraat 44 2613PX Delf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66</meta:user-defined>
    <meta:user-defined meta:name="OVERHEIDop.GmbID/DC.identifier">gmb-2025-473166</meta:user-defined>
    <meta:user-defined meta:name="OVERHEIDop.versieInformatie"/>
  </office:meta>
</office:document-meta>
</file>