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Het Laagt 117, 102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verleend obv wijkquotum</text:p>
            <text:p text:style-name="common-al">Besluit verzonden op: 29-10-2025</text:p>
            <text:p text:style-name="common-al">Zaakadres: Het Laagt 117 1025GE Amsterdam</text:p>
            <text:p text:style-name="common-al">Zaaknummer: Z2025-0426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42607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607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obv wijkquotum Het Laagt 117, 1025GE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61</meta:user-defined>
    <meta:user-defined meta:name="OVERHEIDop.GmbID/DC.identifier">gmb-2025-473161</meta:user-defined>
    <meta:user-defined meta:name="OVERHEIDop.versieInformatie"/>
  </office:meta>
</office:document-meta>
</file>