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uitrit   op locatie Albert Schweitzerlaan 34, 2871 L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een aanvraag omgevingsvergunning ontvangen voor het realiseren van een uitrit   op locatie Albert Schweitzerlaan 34, 2871 LD Schoonhoven. De aanvraag is geregistreerd onder zaaknummer 193117203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1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720387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uitrit   op locatie Albert Schweitzerlaan 34, 2871 LD Schoon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60</meta:user-defined>
    <meta:user-defined meta:name="OVERHEIDop.GmbID/DC.identifier">gmb-2025-473160</meta:user-defined>
    <meta:user-defined meta:name="OVERHEIDop.versieInformatie"/>
  </office:meta>
</office:document-meta>
</file>