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de Kruisstraat 83 1025 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ourniquet en het verplaatsen van vluchtdeuren</text:p>
            <text:p text:style-name="common-al">Besluit: verleend</text:p>
            <text:p text:style-name="common-al">Besluit verzonden op: 28-10-2025</text:p>
            <text:p text:style-name="common-al">Zaakadres: Rode Kruisstraat 83 1025KM Amsterdam</text:p>
            <text:p text:style-name="common-al">Zaaknummer: Z2025-029857</text:p>
            <text:p text:style-name="common-al">DSO-nummer: 2025070901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985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9857</meta:user-defined>
    <meta:user-defined meta:name="DCTERMS.abstract">plaatsen van een tourniquet en het verplaatsen van vluchtdeu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de Kruisstraat 83 1025 KM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58</meta:user-defined>
    <meta:user-defined meta:name="OVERHEIDop.GmbID/DC.identifier">gmb-2025-473158</meta:user-defined>
    <meta:user-defined meta:name="OVERHEIDop.versieInformatie"/>
  </office:meta>
</office:document-meta>
</file>