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wijzigen van de voorgevel aan de Rijksweg 102, 9011 VG Jirnsum (OV-2025-032794)</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wijzigen van de voorgevel aan de Rijksweg 102, 9011 VG Jirnsum. Bij ons geregistreerd onder kenmerk: OV-2025-032794. De verzenddatum van de omgevingsvergunning is 29-10-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73157</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157</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157</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2794</meta:user-defined>
    <dc:language>nl</dc:language>
    <meta:user-defined meta:name="OVERHEIDop.locatietype/OVERHEIDop.gebiedsmarkering">Punt</meta:user-defined>
    <meta:user-defined meta:name="DC.title">Verleende omgevingsvergunning voor het wijzigen van de voorgevel aan de Rijksweg 102, 9011 VG Jirnsum (OV-2025-032794)</meta:user-defined>
    <meta:user-defined meta:name="DCTERMS.W3CDTF/DCTERMS.available">2025-10-31</meta:user-defined>
    <meta:user-defined meta:name="DCTERMS.W3CDTF/OVERHEIDop.jaargang">2025</meta:user-defined>
    <meta:user-defined meta:name="OVERHEIDop.publicationIssue">473157</meta:user-defined>
    <meta:user-defined meta:name="OVERHEIDop.GmbID/DC.identifier">gmb-2025-473157</meta:user-defined>
    <meta:user-defined meta:name="OVERHEIDop.versieInformatie"/>
  </office:meta>
</office:document-meta>
</file>