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ransformeren van een bedrijfsruimte in een appartementencomplex naar een woning, Fregatwerf 545 2725CZ Zoetermeer op 23-10-2025</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mgevingsvergunning ontvangen voor het transformeren van een bedrijfsruimte in een appartementencomplex naar een woning op locatie Fregatwerf 545 2725CZ Zoetermeer. De aanvraag is geregistreerd onder zaaknummer 2025-14111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1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1115</meta:user-defined>
    <meta:user-defined meta:name="DCTERMS.abstract">het transformeren van een bedrijfsruimte in een appartementencomplex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transformeren van een bedrijfsruimte in een appartementencomplex naar een woning, Fregatwerf 545 2725CZ Zoetermeer op 23-10-2025</meta:user-defined>
    <meta:user-defined meta:name="DCTERMS.W3CDTF/DCTERMS.available">2025-10-31</meta:user-defined>
    <meta:user-defined meta:name="DCTERMS.W3CDTF/OVERHEIDop.jaargang">2025</meta:user-defined>
    <meta:user-defined meta:name="OVERHEIDop.publicationIssue">473156</meta:user-defined>
    <meta:user-defined meta:name="OVERHEIDop.GmbID/DC.identifier">gmb-2025-473156</meta:user-defined>
    <meta:user-defined meta:name="OVERHEIDop.versieInformatie"/>
  </office:meta>
</office:document-meta>
</file>