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publicatie aanvraag omgevingsvergunning Bessemerstraat 27 109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rrectie op publicatie 8/10/25 aanvullende werkzaamheden aangevraagd:</text:p>
            <text:p text:style-name="common-al">funderingsherstel, interne constructieve wijziging en een aanbouw aan de achterzijde deze wordt vergunningsvrij gerealiseerd</text:p>
            <text:p text:style-name="common-al">Zaakadres: Bessemerstraat 27 1097AM Amsterdam</text:p>
            <text:p text:style-name="common-al">Datum ontvangst: 03-10-2025</text:p>
            <text:p text:style-name="common-al">Zaaknummer: Z2025-042041</text:p>
            <text:p text:style-name="common-al">DSO-nummer: 20251003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41</meta:user-defined>
    <meta:user-defined meta:name="DCTERMS.abstract">funderingsherstel, interne constructieve wijziging en een aanbouw aan de achterzijde deze wordt vergunningsvrij gerealise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Correctie publicatie aanvraag omgevingsvergunning Bessemerstraat 27 1097AM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55</meta:user-defined>
    <meta:user-defined meta:name="OVERHEIDop.GmbID/DC.identifier">gmb-2025-473155</meta:user-defined>
    <meta:user-defined meta:name="OVERHEIDop.versieInformatie"/>
  </office:meta>
</office:document-meta>
</file>