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n Weerselo, Bossenstrategie”,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toevoegen van 1,31 hectare bos voor een perceel ten zuiden van de Plegtsweg 1 te Weerselo.  Het te realiseren bos sluit aan op bestaand bos dat aan de zuidoost zijde van het plangebied ligt. Het bos wordt aangeplant in het kader van de Overijsselse Bossenstrategie, welke een nadere uitwerking is van de landelijke Bossenstrategie. Bosuitbreiding is nodig om de klimaatdoelen te realiseren en draagt bij aan het verhogen van de biodiversiteit en aan een gezondere leefomgeving. Om deze uitbreiding te realiseren worden gronden met de functie 'Agrarisch' omgezet naar de functie 'Bos en Natuur'.</text:p>
            <text:p text:style-name="tussenkopcur">Wilt u meer informatie?</text:p>
            <text:p text:style-name="common-al">Het besluit is voor iedereen te bekijken vanaf 7 november 2025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BOSSENSTRTG-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8 november tot 20 december 2025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31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BOSSENSTRTG-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n Weerselo, Bossenstrategie”, ruimtelijk plan</meta:user-defined>
    <meta:user-defined meta:name="DCTERMS.W3CDTF/DCTERMS.available">2025-11-06</meta:user-defined>
    <meta:user-defined meta:name="DCTERMS.W3CDTF/OVERHEIDop.jaargang">2025</meta:user-defined>
    <meta:user-defined meta:name="OVERHEIDop.publicationIssue">473140</meta:user-defined>
    <meta:user-defined meta:name="OVERHEIDop.GmbID/DC.identifier">gmb-2025-473140</meta:user-defined>
    <meta:user-defined meta:name="OVERHEIDop.versieInformatie"/>
  </office:meta>
</office:document-meta>
</file>