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239-H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voorzijde van de horeca (legalisatie) en een afzuiginstallatie aan de achterzijde van de horeca (legalisatie)</text:p>
            <text:p text:style-name="common-al">Zaakadres: Kruislaan 239-H 1097GA Amsterdam</text:p>
            <text:p text:style-name="common-al">Datum ontvangst: 21-10-2025</text:p>
            <text:p text:style-name="common-al">Zaaknummer: Z2025-044747</text:p>
            <text:p text:style-name="common-al">DSO-nummer: 20251021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747</meta:user-defined>
    <meta:user-defined meta:name="DCTERMS.abstract">realiseren van een aanbouw aan de voorzijde van de horeca (legalisatie) en een afzuiginstallatie aan de achterzijde van de horeca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slaan 239-H 1097GA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9</meta:user-defined>
    <meta:user-defined meta:name="OVERHEIDop.GmbID/DC.identifier">gmb-2025-473139</meta:user-defined>
    <meta:user-defined meta:name="OVERHEIDop.versieInformatie"/>
  </office:meta>
</office:document-meta>
</file>