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The Hydepark Club’, Boslaan 7, 2132 RJ te Hoofddorp, verzenddatum 28-10-2025, zaaknummer 12139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1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The Hydepark Club’, Boslaan 7, 2132 RJ te Hoofddorp, verzenddatum 28-10-2025, zaaknummer 12139319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7</meta:user-defined>
    <meta:user-defined meta:name="OVERHEIDop.GmbID/DC.identifier">gmb-2025-473137</meta:user-defined>
    <meta:user-defined meta:name="OVERHEIDop.versieInformatie"/>
  </office:meta>
</office:document-meta>
</file>