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61971240i1f73c2ec-d100-4aef-b314-f5954f7809c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Eerste Helmersstraat 255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nabij de locatie van de bestaande oplaadvakken ter hoogte van perceel Eerste Helmersstraat 255 een transformatorhuisje zal worden geplaatst;</text:p>
              </text:list-item>
              <text:list-item text:style-override="id1-3-2-2-1-11-2">
                <text:number>•</text:number>
                <text:p text:style-name="al">de elektrische oplaadvakken ter hoogte van perceel Eerste Helmersstraat 255 hierdoor niet meer bereikbaar zijn en om deze reden moeten worden opgeheven;</text:p>
              </text:list-item>
              <text:list-item text:style-override="id1-3-2-2-1-11-3">
                <text:number>•</text:number>
                <text:p text:style-name="al">de opgeheven elektrische oplaadvakken elders in de straat zullen worden herplaatst, waarvoor separaat een verkeersbesluit zal worden genomen;</text:p>
              </text:list-item>
              <text:list-item text:style-override="id1-3-2-2-1-11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Eerste Helmersstraat 255 (parkeervaknummers 119413486012 en 119410486011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91.12641509433962mm"><draw:image xlink:href="Pictures/Afbeelding661971240i1f73c2ec-d100-4aef-b314-f5954f7809c3.png" xlink:type="simple"/></draw:frame></text:p>
            </text:section></draw:text-box></draw:frame>
          </text:p>
            <text:p text:style-name="common-al"/>
            <text:p text:style-name="common-al">Amsterdam, 29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13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erste Helmersstraat 255 opheffen elektrische oplaadvakken - Eerste Helmersstraat 25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erste Helmersstraat 255 opheffen elektrische oplaadvakken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msterdam West, verkeersbesluit Eerste Helmersstraat 255 opheffen elektrische oplaadvakk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35</meta:user-defined>
    <meta:user-defined meta:name="OVERHEIDop.GmbID/DC.identifier">gmb-2025-473135</meta:user-defined>
    <meta:user-defined meta:name="OVERHEIDop.versieInformatie"/>
  </office:meta>
</office:document-meta>
</file>