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nieuw kozijn en het veranderen van de gevel, Verzoeklocatie 2025101500290, Marssteden 66</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9 oktober 2025 een besluit genomen op de aanvraag met zaaknummer 0153Z2025101600003 voor het plaatsen van een nieuw kozijn en het veranderen van de gevel op de locatie Marssteden 6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1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160000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plaatsen van een nieuw kozijn en het veranderen van de gevel, Verzoeklocatie 2025101500290, Marssteden 66</meta:user-defined>
    <meta:user-defined meta:name="DCTERMS.W3CDTF/DCTERMS.available">2025-11-05</meta:user-defined>
    <meta:user-defined meta:name="DCTERMS.W3CDTF/OVERHEIDop.jaargang">2025</meta:user-defined>
    <meta:user-defined meta:name="OVERHEIDop.publicationIssue">473133</meta:user-defined>
    <meta:user-defined meta:name="OVERHEIDop.GmbID/DC.identifier">gmb-2025-473133</meta:user-defined>
    <meta:user-defined meta:name="OVERHEIDop.versieInformatie"/>
  </office:meta>
</office:document-meta>
</file>