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de Hoge Rijndijk, Burgemeester Smeetsweg en de Industrieweg Zoeterwoude Tracé V1 - Kabel plaatsen doormiddel van b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4216</text:p>
            <text:p text:style-name="common-al">
            <text:span text:style-name="nadrukvet">Ingekomen:</text:span> 28-10-2025</text:p>
            <text:p text:style-name="common-al">
            <text:span text:style-name="nadrukvet">Locatie: </text:span>Ter hoogte van de Hoge Rijndijk, Burgemeester Smeetsweg en de Industrieweg Zoeterwoude</text:p>
            <text:p text:style-name="common-al">
            <text:span text:style-name="nadrukvet">Projectomschrijving:</text:span> Tracé V1 - Kabel plaatsen doormiddel van bore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7313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4216</meta:user-defined>
    <meta:user-defined meta:name="DCTERMS.abstract">Ter hoogte van de Hoge Rijndijk, Burgemeester Smeetsweg en de Industrieweg Zoeterwoude Tracé V1 - Kabel plaatsen doormiddel van b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de Hoge Rijndijk, Burgemeester Smeetsweg en de Industrieweg Zoeterwoude Tracé V1 - Kabel plaatsen doormiddel van bor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32</meta:user-defined>
    <meta:user-defined meta:name="OVERHEIDop.GmbID/DC.identifier">gmb-2025-473132</meta:user-defined>
    <meta:user-defined meta:name="OVERHEIDop.versieInformatie"/>
  </office:meta>
</office:document-meta>
</file>