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innemen van een standplaats voor de verkoop van loempia's tot 31-12-2041 op de locatie Albert Plesman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5 heeft de gemeente een aanvraag ontvangen voor een vergunning voor het innemen van een standplaats voor de verkoop van loempia's tot 31-12-2041 op de locatie Albert Plesmanstraat in Schoonhoven. De aanvraag is geregistreerd onder zaaknummer 193117469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313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3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3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46948</meta:user-defined>
    <dc:language>nl</dc:language>
    <meta:user-defined meta:name="OVERHEIDop.locatietype/OVERHEIDop.gebiedsmarkering">Vlak</meta:user-defined>
    <meta:user-defined meta:name="DC.title">Kennisgeving ontvangst aanvraag voor een vergunning voor het innemen van een standplaats voor de verkoop van loempia's tot 31-12-2041 op de locatie Albert Plesmanstraat in Schoon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31</meta:user-defined>
    <meta:user-defined meta:name="OVERHEIDop.GmbID/DC.identifier">gmb-2025-473131</meta:user-defined>
    <meta:user-defined meta:name="OVERHEIDop.versieInformatie"/>
  </office:meta>
</office:document-meta>
</file>