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en van de woning (muurdoorbraak) - Erasmuslaan 6 2343J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rasmuslaan 6 2343JV Oegstgeest - het intern wijzigen van de woning (muurdoorbraak) (29-10-2025/ Z/25/22436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313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3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3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4367</meta:user-defined>
    <meta:user-defined meta:name="DCTERMS.abstract">het intern wijzigen van de woning (muurdoorbraa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wijzigen van de woning (muurdoorbraak) - Erasmuslaan 6 2343JV Oegstgees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130</meta:user-defined>
    <meta:user-defined meta:name="OVERHEIDop.GmbID/DC.identifier">gmb-2025-473130</meta:user-defined>
    <meta:user-defined meta:name="OVERHEIDop.versieInformatie"/>
  </office:meta>
</office:document-meta>
</file>