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Van Vladerackenlaan, Spillaan en De Omloop in Heiloo, het uitvoeren van werk (proefsleuven project Helix Heiloo deeltrace 3), verzenddatum 29 oktober 2025 (Z2025-000075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Werk, niet zijnde bouwwerk/werkzaamheid uitvoere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73129</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129</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129</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563</meta:user-defined>
    <meta:user-defined meta:name="DCTERMS.abstract">Van Vladerackenlaan, Spillaan en De Omloop in Heiloo, het uitvoeren van werk (proefsleuven project Helix Heiloo deeltrace 3), verzenddatum 29 oktober 2025 (Z2025-00007563)</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eiloo, aanvraag omgevingsvergunning (regulier) verleend, Van Vladerackenlaan, Spillaan en De Omloop in Heiloo, het uitvoeren van werk (proefsleuven project Helix Heiloo deeltrace 3), verzenddatum 29 oktober 2025 (Z2025-00007563)</meta:user-defined>
    <meta:user-defined meta:name="DCTERMS.W3CDTF/DCTERMS.available">2025-10-31</meta:user-defined>
    <meta:user-defined meta:name="DCTERMS.W3CDTF/OVERHEIDop.jaargang">2025</meta:user-defined>
    <meta:user-defined meta:name="OVERHEIDop.publicationIssue">473129</meta:user-defined>
    <meta:user-defined meta:name="OVERHEIDop.GmbID/DC.identifier">gmb-2025-473129</meta:user-defined>
    <meta:user-defined meta:name="OVERHEIDop.versieInformatie"/>
  </office:meta>
</office:document-meta>
</file>