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34, 118, 408, 6041GE Roermond, Begijnhofstraat 101 en 409, 6041GW Roermond, Godsweerderstraat 113, 6041GH Roermond en Jo Hansenstraat 402, 6041G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ionysiusstraat 34, 118, 408, 6041GE Roermond, Begijnhofstraat 101 en 409, 6041GW Roermond, Godsweerderstraat 113, 6041GH Roermond en Jo Hansenstraat 402, 6041GG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08</text:p>
            <text:p text:style-name="common-al"/>
            <text:p text:style-name="common-al">
            <text:span text:style-name="nadrukvet">Datum ontvangst:</text:span>
          </text:p>
            <text:p text:style-name="common-al">21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31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08</meta:user-defined>
    <meta:user-defined meta:name="DCTERMS.abstract">Dionysiusstraat 34, 118, 408, 6041GE Roermond, Begijnhofstraat 101 en 409, 6041GW Roermond, Godsweerderstraat 113, 6041GH Roermond en Jo Hansenstraat 402, 6041GG Roermond: saneren asbest</meta:user-defined>
    <dc:language>nl</dc:language>
    <meta:user-defined meta:name="OVERHEIDop.locatietype/OVERHEIDop.gebiedsmarkering">Vlak</meta:user-defined>
    <meta:user-defined meta:name="DC.title">Dionysiusstraat 34, 118, 408, 6041GE Roermond, Begijnhofstraat 101 en 409, 6041GW Roermond, Godsweerderstraat 113, 6041GH Roermond en Jo Hansenstraat 402, 6041GG Roermond - Ingediende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122</meta:user-defined>
    <meta:user-defined meta:name="OVERHEIDop.GmbID/DC.identifier">gmb-2025-473122</meta:user-defined>
    <meta:user-defined meta:name="OVERHEIDop.versieInformatie"/>
  </office:meta>
</office:document-meta>
</file>