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Nieuwstraat 35 6021HP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8-10-2025 een besluit genomen op de aanvraag voor een omgevingsvergunning met zaaknummer <text:span text:style-name="nadrukvet">391582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Nieuwstraat 35 6021HP Budel</text:p>
              </text:list-item>
            </text:list>
            <text:p text:style-name="common-al">en heeft de omschrijving "Bouwactiviteit technisch - Verbouwing ". De vergunning is verleend.</text:p>
            <text:p text:style-name="common-al">Wij hebben besloten de omgevingsvergunning te verlenen voor de volgende onderdelen: </text:p>
            <text:p text:style-name="common-al"> -	Bouwactiviteit (technisch)</text:p>
            <text:p text:style-name="common-al">Indien u belanghebbende bent kunt u bezwaar maken tegen dit besluit.</text:p>
            <text:p text:style-name="common-al">De termijn voor het indienen van een bezwaar start 29-10-2025 op en duurt 6 weken, tot 10-12-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7312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12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12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91582</meta:user-defined>
    <meta:user-defined meta:name="DCTERMS.abstract">Bouwactiviteit technisch - Verbouwing Nieuwstraat 35 Bude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-Nieuwstraat 35 6021HP Budel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121</meta:user-defined>
    <meta:user-defined meta:name="OVERHEIDop.GmbID/DC.identifier">gmb-2025-473121</meta:user-defined>
    <meta:user-defined meta:name="OVERHEIDop.versieInformatie"/>
  </office:meta>
</office:document-meta>
</file>